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4.420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9" style:family="table">
      <style:table-properties style:width="7.0138in" fo:margin-left="0.0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Tahom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Web" style:family="paragraph">
      <style:paragraph-properties fo:margin-bottom="0in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redefinito" style:family="paragraph">
      <style:paragraph-properties fo:text-align="center"/>
    </style:style>
    <style:style style:name="T25" style:parent-style-name="Car.predefinitoparagrafo" style:family="text">
      <style:text-properties style:font-name="Tahoma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Predefinito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Tahoma" style:language-complex="ar" style:country-complex="SA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3673in" style:use-optimal-column-width="false"/>
    </style:style>
    <style:style style:name="Table42" style:family="table">
      <style:table-properties style:width="5.928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" style:parent-style-name="Normale" style:family="paragraph">
      <style:text-properties fo:font-size="1pt" style:font-size-asian="1pt" style:font-size-complex="1pt"/>
    </style:style>
    <style:style style:name="TableCell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" style:parent-style-name="Normale" style:family="paragraph"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3" style:parent-style-name="Normale" style:family="paragraph">
      <style:text-properties fo:language="en" fo:country="GB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text-properties fo:language="en" fo:country="GB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fo:language="en" fo:country="GB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size="12pt" style:font-size-asian="12pt" style:font-size-complex="12pt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7" style:parent-style-name="Normale" style:family="paragraph">
      <style:text-properties fo:language="en" fo:country="GB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9" style:parent-style-name="Normale" style:family="paragraph">
      <style:text-properties fo:language="en" fo:country="GB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1" style:parent-style-name="Normale" style:family="paragraph">
      <style:text-properties fo:language="en" fo:country="GB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text-properties fo:language="en" fo:country="GB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language="en" fo:country="GB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size="12pt" style:font-size-asian="12pt" style:font-size-complex="12pt" fo:language="en" fo:country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1" style:parent-style-name="Normale" style:family="paragraph">
      <style:text-properties fo:language="en" fo:country="GB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3" style:parent-style-name="Normale" style:family="paragraph">
      <style:text-properties fo:language="en" fo:country="GB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text-properties fo:language="en" fo:country="GB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7" style:parent-style-name="Normale" style:family="paragraph">
      <style:text-properties fo:language="en" fo:country="GB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language="en" fo:country="GB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size="12pt" style:font-size-asian="12pt" style:font-size-complex="12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7" style:parent-style-name="Normale" style:family="paragraph">
      <style:text-properties fo:language="en" fo:country="GB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9" style:parent-style-name="Normale" style:family="paragraph">
      <style:text-properties fo:language="en" fo:country="GB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1" style:parent-style-name="Normale" style:family="paragraph">
      <style:text-properties fo:language="en" fo:country="GB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language="en" fo:country="GB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size="12pt" style:font-size-asian="12pt" style:font-size-complex="12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9" style:parent-style-name="Normale" style:family="paragraph">
      <style:text-properties fo:language="en" fo:country="GB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1" style:parent-style-name="Normale" style:family="paragraph">
      <style:text-properties fo:language="en" fo:country="GB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P1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 fo:text-align="center"/>
    </style:style>
    <style:style style:name="T1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P201" style:parent-style-name="Normale" style:family="paragraph">
      <style:paragraph-properties fo:widows="2" fo:orphans="2"/>
    </style:style>
    <style:style style:name="T2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7" style:parent-style-name="Normale" style:family="paragraph"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/>
    </style:style>
    <style:style style:name="T2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44" style:parent-style-name="Normale" style:family="paragraph"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4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9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6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61" style:parent-style-name="Normale" style:family="paragraph">
      <style:text-properties fo:font-size="12pt" style:font-size-asian="12pt" style:font-size-complex="12pt"/>
    </style:style>
    <style:style style:name="P262" style:parent-style-name="Normale" style:family="paragraph">
      <style:paragraph-properties fo:widows="2" fo:orphans="2"/>
    </style:style>
    <style:style style:name="T2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7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78" style:parent-style-name="Normale" style:family="paragraph">
      <style:text-properties fo:font-size="12pt" style:font-size-asian="12pt" style:font-size-complex="12pt"/>
    </style:style>
    <style:style style:name="P279" style:parent-style-name="Normale" style:family="paragraph">
      <style:paragraph-properties fo:widows="2" fo:orphans="2"/>
    </style:style>
    <style:style style:name="T2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8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8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8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0" style:parent-style-name="Normale" style:family="paragraph">
      <style:text-properties fo:font-size="12pt" style:font-size-asian="12pt" style:font-size-complex="12pt"/>
    </style:style>
    <style:style style:name="P301" style:parent-style-name="Normale" style:family="paragraph">
      <style:paragraph-properties fo:widows="2" fo:orphans="2"/>
    </style:style>
    <style:style style:name="T3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0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1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18" style:parent-style-name="Normale" style:family="paragraph">
      <style:text-properties fo:font-size="12pt" style:font-size-asian="12pt" style:font-size-complex="12pt"/>
    </style:style>
    <style:style style:name="P319" style:parent-style-name="Normale" style:family="paragraph">
      <style:paragraph-properties fo:widows="2" fo:orphans="2"/>
    </style:style>
    <style:style style:name="T3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36" style:parent-style-name="Normale" style:family="paragraph"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/>
    </style:style>
    <style:style style:name="T3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4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4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4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5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9" style:parent-style-name="Normale" style:family="paragraph">
      <style:text-properties fo:font-size="12pt" style:font-size-asian="12pt" style:font-size-complex="12pt"/>
    </style:style>
    <style:style style:name="P360" style:parent-style-name="Normale" style:family="paragraph">
      <style:paragraph-properties fo:widows="2" fo:orphans="2"/>
    </style:style>
    <style:style style:name="T3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6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0" style:parent-style-name="Normale" style:family="paragraph">
      <style:paragraph-properties fo:text-align="justify" fo:margin-top="0.0833in" fo:margin-bottom="0.0833in"/>
    </style:style>
    <style:style style:name="T37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7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6" style:parent-style-name="Normale" style:family="paragraph">
      <style:text-properties fo:font-size="12pt" style:font-size-asian="12pt" style:font-size-complex="12pt"/>
    </style:style>
    <style:style style:name="P377" style:parent-style-name="Normale" style:family="paragraph">
      <style:paragraph-properties fo:widows="2" fo:orphans="2"/>
    </style:style>
    <style:style style:name="T3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8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7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3" style:parent-style-name="Normale" style:family="paragraph">
      <style:text-properties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0" style:parent-style-name="Normale" style:family="paragraph">
      <style:paragraph-properties fo:widows="2" fo:orphans="2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T402" style:parent-style-name="Car.predefinitoparagrafo" style:family="text">
      <style:text-properties style:font-weight-complex="bold" fo:font-size="12pt" style:font-size-asian="12pt" style:font-size-complex="12pt"/>
    </style:style>
    <style:style style:name="P4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4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9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text-properties fo:font-size="12pt" style:font-size-asian="12pt" style:font-size-complex="12pt"/>
    </style:style>
    <style:style style:name="P411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12" style:parent-style-name="Normale" style:family="paragraph">
      <style:text-properties fo:font-size="12pt" style:font-size-asian="12pt" style:font-size-complex="12pt" fo:language="en" fo:country="GB"/>
    </style:style>
    <style:style style:name="P413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14" style:parent-style-name="Normale" style:family="paragraph">
      <style:text-properties fo:font-size="12pt" style:font-size-asian="12pt" style:font-size-complex="12pt" fo:language="en" fo:country="GB"/>
    </style:style>
    <style:style style:name="P4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17" style:family="table-column">
      <style:table-column-properties style:column-width="3.3951in" style:use-optimal-column-width="false"/>
    </style:style>
    <style:style style:name="TableColumn418" style:family="table-column">
      <style:table-column-properties style:column-width="3.3951in" style:use-optimal-column-width="false"/>
    </style:style>
    <style:style style:name="Table416" style:family="table">
      <style:table-properties style:width="6.7902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Immagine 3" text:anchor-type="as-char" svg:x="0in" svg:y="0in" svg:width="0.55in" svg:height="0.6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COMUNE DI SAN CASCIANO IN VAL DI PESA</text:span></text:p>
            <text:p text:style-name="P21"><text:span text:style-name="T22">PROVINCIA DI FIRENZE</text:span></text:p>
            <text:p text:style-name="Predefinito"/>
          </table:table-cell>
          <table:table-cell table:style-name="TableCell23">
            <text:p text:style-name="Predefinito"/>
            <text:p text:style-name="P24"><text:span text:style-name="T25"><draw:frame draw:style-name="a1" draw:name="Immagine 2" text:anchor-type="as-char" svg:x="0in" svg:y="0in" svg:width="0.725in" svg:height="0.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2" draw:name="Immagine 1" text:anchor-type="as-char" svg:x="0in" svg:y="0in" svg:width="0.40833in" svg:height="0.7in" style:rel-width="scale" style:rel-height="scale"><draw:image xlink:href="media/image3.emf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ext:p text:style-name="P31"/>
      <text:p text:style-name="P32">VERBALE DELLA COMMISSIONE COMUNALE PER IL PAESAGGIO</text:p>
      <text:p text:style-name="P33"/>
      <text:p text:style-name="P34"/>
      <text:p text:style-name="P35">SERVIZIO URBANISTICA ED EDILIZIA</text:p>
      <text:p text:style-name="P36"/>
      <text:p text:style-name="P37"/>
      <text:p text:style-name="P38">SEDUTA DEL 11.10.2016</text:p>
      <text:p text:style-name="P39"/>
      <text:p text:style-name="P40">Il giorno 11.10.2016 nella sede<text:s/>di Via del Cassero n. 19,<text:s/>legalmente convocata,<text:s/>si<text:s/>è<text:s/>riunita la Commissione <text:s/>Comunale per il Paesaggio composta dai Sigg.r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</text:p>
          </table:table-cell>
          <table:table-cell table:style-name="TableCell52">
            <text:p text:style-name="P53">Dati Anagrafici</text:p>
          </table:table-cell>
          <table:table-cell table:style-name="TableCell54">
            <text:p text:style-name="P55">Qualifica</text:p>
          </table:table-cell>
          <table:table-cell table:style-name="TableCell56">
            <text:p text:style-name="P57">Presenti</text:p>
          </table:table-cell>
          <table:table-cell table:style-name="TableCell58">
            <text:p text:style-name="P59">Assenti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ANCILLOTTI FOLCO</text:p>
          </table:table-cell>
          <table:table-cell table:style-name="TableCell76">
            <text:p text:style-name="Normale">Membro</text:p>
          </table:table-cell>
          <table:table-cell table:style-name="TableCell77">
            <text:p text:style-name="P78"><text:span text:style-name="T79">X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e">2</text:p>
          </table:table-cell>
          <table:table-cell table:style-name="TableCell86">
            <text:p text:style-name="P87">Benedetti Barbara</text:p>
          </table:table-cell>
          <table:table-cell table:style-name="TableCell88">
            <text:p text:style-name="P89">Resp. Proc. Paesagg.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X</text:span></text:p>
          </table:table-cell>
          <table:table-cell>
            <text:p text:style-name="P93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BRUSCHETTINI CLAUDIA</text:p>
          </table:table-cell>
          <table:table-cell table:style-name="TableCell100">
            <text:p text:style-name="Normale">Resp. Proc. Paesagg.</text:p>
          </table:table-cell>
          <table:table-cell table:style-name="TableCell101">
            <text:p text:style-name="P102"><text:span text:style-name="T103">X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e">4</text:p>
          </table:table-cell>
          <table:table-cell table:style-name="TableCell110">
            <text:p text:style-name="P111">CAPITANIO CAROLINA</text:p>
          </table:table-cell>
          <table:table-cell table:style-name="TableCell112">
            <text:p text:style-name="P113">Membr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X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CONFALONIERI FILIPPO</text:p>
          </table:table-cell>
          <table:table-cell table:style-name="TableCell124">
            <text:p text:style-name="Normale">membro supplente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e">6</text:p>
          </table:table-cell>
          <table:table-cell table:style-name="TableCell134">
            <text:p text:style-name="P135">Massetani Graziano</text:p>
          </table:table-cell>
          <table:table-cell table:style-name="TableCell136">
            <text:p text:style-name="P137">membro supplen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X</text:span></text:p>
          </table:table-cell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MESSINI FILIPPO</text:p>
          </table:table-cell>
          <table:table-cell table:style-name="TableCell148">
            <text:p text:style-name="Normale">Membro</text:p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e">8</text:p>
          </table:table-cell>
          <table:table-cell table:style-name="TableCell158">
            <text:p text:style-name="P159">Plotegher Filippo</text:p>
          </table:table-cell>
          <table:table-cell table:style-name="TableCell160">
            <text:p text:style-name="P161">membro supplent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X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RONCHI BARBARA</text:p>
          </table:table-cell>
          <table:table-cell table:style-name="TableCell172">
            <text:p text:style-name="Normale">Responsabile U.T.C.</text:p>
          </table:table-cell>
          <table:table-cell table:style-name="TableCell173">
            <text:p text:style-name="P174"><text:span text:style-name="T175">X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82">Constatata <text:s/>la legalità <text:s/>della <text:s/>seduta <text:s/>il <text:s/>Presidente dichiara aperta la stessa per la trattazione <text:s/>degli <text:s/>oggetti di cui entro.</text:p>
      <text:p text:style-name="P183"/>
      <text:p text:style-name="P184"><text:span text:style-name="T185">LA COMMISSIONE</text:span></text:p>
      <text:p text:style-name="P186"/>
      <text:p text:style-name="P187">Visto il Decreto Legislativo 22 gennaio 2004, n.42;</text:p>
      <text:p text:style-name="P188"/>
      <text:p text:style-name="P189">Vista la Legge Regionale 10 novembre 2014, n.65;</text:p>
      <text:p text:style-name="P190"/>
      <text:p text:style-name="P191">Visto il Piano di Indirizzo Territoriale della Toscana con valenza di Piano Paesaggistico, approvato con deliberazione del Consiglio Regionale n. 37 del 27.03.2015;</text:p>
      <text:p text:style-name="P192"/>
      <text:soft-page-break/>
      <text:p text:style-name="P193">Visto il Piano Strutturale, adottato con deliberazione n.49 del 30.006.2008 e definitivamente approvato con deliberazione del Consiglio Comunale n.15 del 16.03.2009;</text:p>
      <text:p text:style-name="P194"/>
      <text:p text:style-name="P195">Visto il Regolamento Urbanistico approvato con deliberazione del Consiglio Comunale n. 43 del 18/06/2012, efficace dal 1/08/2012;</text:p>
      <text:p text:style-name="P196"><text:tab/></text:p>
      <text:p text:style-name="P197">Viste le vigenti normative, sia Statali che Regionali in merito;</text:p>
      <text:p text:style-name="P198"><text:s text:c="2"/></text:p>
      <text:p text:style-name="P199">HA EMESSO I SEGUENTI PARERI:</text:p>
      <text:p text:style-name="P200"/>
      <text:p text:style-name="P201"><text:span text:style-name="T202">PRATICA EDILIZIA NR.<text:s/></text:span><text:span text:style-name="T203">2016/0753</text:span><text:span text:style-name="T204"><text:s/>- Autorizzazione paesaggistica</text:span></text:p>
      <text:p text:style-name="P205">Descrizione dell'opera:<text:tab/>opere di rifinitura nel giardino</text:p>
      <text:p text:style-name="P206">Ubicazione:<text:s/><text:tab/>San Casciano Val di Pesa Via BORROMEO</text:p>
      <text:p text:style-name="P207"/>
      <text:p text:style-name="P208">Decisione della Commissione per il Paesaggio n.271:</text:p>
      <text:p text:style-name="P209"/>
      <text:p text:style-name="P210">La Commissione esprime<text:s/>il seguente parere:<text:s/></text:p>
      <text:p text:style-name="P211">-<text:s/>“LA COMMISSIONE COMUNALE PER IL PAESAGGIO</text:p>
      <text:p text:style-name="P212">Verificato che l’immobile oggetto dell’intervento edilizio è collocato in area assoggettata a vincolo paesaggistico;</text:p>
      <text:p text:style-name="P21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14">Verificato inoltre che l’intervento proposto, ivi comprese le caratteristiche architettoniche, la collocazione e i materiali previsti, risulta compatibile con il contesto di paesaggistico di riferimento;</text:p>
      <text:p text:style-name="P215">ESPRIME</text:p>
      <text:p text:style-name="P216">PARERE FAVOREVOLE in quanto l’intervento proposto è compatibile con gli elementi identitari del Vincolo e conforme alla disciplina dello Statuto del Territorio del PIT.”</text:p>
      <text:p text:style-name="P217"/>
      <text:p text:style-name="P218"><text:span text:style-name="T219">PRATICA EDILIZIA NR.<text:s/></text:span><text:span text:style-name="T220">2016/0995</text:span><text:span text:style-name="T221"><text:s/>- RICHIESTA ART. 149</text:span></text:p>
      <text:p text:style-name="P222">Descrizione dell'opera:<text:tab/>realizzazione di mostra dei prodotti in vendita nel negozio posto in via Roma 29</text:p>
      <text:p text:style-name="P223">Ubicazione:<text:s/><text:tab/>San Casciano Val di Pesa Via ROMA</text:p>
      <text:p text:style-name="P224"/>
      <text:p text:style-name="P225">Decisione della Commissione per il Paesaggio n.272:</text:p>
      <text:p text:style-name="P226"/>
      <text:p text:style-name="P227">La Commissione esprime<text:s/>il seguente parere:<text:s/></text:p>
      <text:p text:style-name="P228"><text:span text:style-name="T229"><text:s/></text:span><text:span text:style-name="T230">-<text:s/></text:span><text:span text:style-name="T231">“</text:span><text:span text:style-name="T23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<text:s/></text:span><text:span text:style-name="T233">ordinaria</text:span><text:span text:style-name="T234">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sia apposta un'adeguata copertura</text:span><text:span text:style-name="T235"><text:s/></text:span><text:span text:style-name="T236">fino a terra</text:span><text:span text:style-name="T237">, anche in tessuto,<text:s/></text:span><text:span text:style-name="T238"><text:s/></text:span><text:span text:style-name="T239"><text:s/></text:span><text:span text:style-name="T240">atta<text:s/></text:span><text:span text:style-name="T241">a mascherare le str</text:span><text:span text:style-name="T242">utture di appoggio della merce.</text:span><text:span text:style-name="T243">”</text:span></text:p>
      <text:p text:style-name="P244"/>
      <text:p text:style-name="P245"><text:span text:style-name="T246">PRATICA EDILIZIA NR.<text:s/></text:span><text:span text:style-name="T247">2016/0993</text:span><text:span text:style-name="T248"><text:s/>- Autorizzazione paesaggistica</text:span></text:p>
      <text:p text:style-name="P249">Descrizione dell'opera:<text:tab/>opere di ristrutturazione edilizia interne ed esterne ad u.i. adibite a civile abitazione</text:p>
      <text:p text:style-name="P250">Ubicazione:<text:s/><text:tab/>San Casciano Val di Pesa Via JOHN F. KENNEDY</text:p>
      <text:p text:style-name="P251"/>
      <text:p text:style-name="P252">Decisione della Commissione per il Paesaggio n.273:</text:p>
      <text:p text:style-name="P253"/>
      <text:p text:style-name="P254">La Commissione esprime<text:s/>il seguente parere:<text:s/></text:p>
      <text:p text:style-name="P255">-<text:s/>“LA COMMISSIONE COMUNALE PER IL PAESAGGIO</text:p>
      <text:p text:style-name="P256">Verificato che l’immobile oggetto dell’intervento edilizio è collocato in area assoggettata a vincolo paesaggistico;</text:p>
      <text:p text:style-name="P257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58">Verificato inoltre che l’intervento proposto, ivi comprese le caratteristiche architettoniche, la collocazione e i materiali previsti, risulta compatibile con il contesto di paesaggistico di riferimento;</text:p>
      <text:p text:style-name="P259">ESPRIME</text:p>
      <text:p text:style-name="P260">PARERE FAVOREVOLE in quanto l’intervento proposto è compatibile con gli elementi identitari del Vincolo e conforme alla disciplina dello Statuto del Territorio del PIT<text:s/>”</text:p>
      <text:p text:style-name="P261"/>
      <text:p text:style-name="P262"><text:span text:style-name="T263">PRATICA EDILIZIA NR.<text:s/></text:span><text:span text:style-name="T264">2016/0999</text:span><text:span text:style-name="T265"><text:s/>- RICHIESTA ART. 149</text:span></text:p>
      <text:p text:style-name="P266">Descrizione dell'opera:<text:tab/>manutenzione straordinaria sulla copertura esistente, quale posa in opera di guaina impermeabilizzazione ed isolante, oltre all'installazione della linea vita</text:p>
      <text:p text:style-name="P267">Ubicazione:<text:s/><text:tab/>San Casciano Val di Pesa Via POTENTE</text:p>
      <text:p text:style-name="P268"/>
      <text:p text:style-name="P269">Decisione della Commissione per il Paesaggio n.274:</text:p>
      <text:p text:style-name="P270"/>
      <text:p text:style-name="P271">La Commissione esprime<text:s/>il seguente parere:<text:s/></text:p>
      <text:p text:style-name="P272"><text:span text:style-name="T273"><text:s/></text:span><text:span text:style-name="T274">-<text:s/></text:span><text:span text:style-name="T275">“</text:span><text:span text:style-name="T276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span><text:span text:style-name="T277">”</text:span></text:p>
      <text:p text:style-name="P278"/>
      <text:p text:style-name="P279"><text:span text:style-name="T280">PRATICA EDILIZIA NR.<text:s/></text:span><text:span text:style-name="T281">2016/0966</text:span><text:span text:style-name="T282"><text:s/>- RICHIESTA ART. 149</text:span></text:p>
      <text:p text:style-name="P283">Descrizione dell'opera:<text:tab/>modifiche al prospetto tergale del fabbricato</text:p>
      <text:p text:style-name="P284">Ubicazione:<text:s/><text:tab/>San Casciano Val di Pesa Borgo SARCHIANI</text:p>
      <text:p text:style-name="P285"/>
      <text:p text:style-name="P286">Decisione della Commissione per il Paesaggio n.275:</text:p>
      <text:p text:style-name="P287"/>
      <text:p text:style-name="P288">La Commissione esprime<text:s/>il seguente parere:<text:s/></text:p>
      <text:soft-page-break/>
      <text:p text:style-name="P289"><text:span text:style-name="T290"><text:s/></text:span><text:span text:style-name="T291">-<text:s/></text:span><text:span text:style-name="T292">“</text:span><text:span text:style-name="T293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<text:s/>l’aspetto esteriore dell’edificio e pertanto lo stesso è SOGGETTO AD AUTORIZZAZIONE PAESAGGISTICA.</text:span></text:p>
      <text:p text:style-name="P294">LA COMMISSIONE COMUNALE PER IL PAESAGGIO</text:p>
      <text:p text:style-name="P295">Verificato che l’immobile oggetto dell’intervento edilizio è collocato in area assoggettata a vincolo paesaggistico;</text:p>
      <text:p text:style-name="P296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97">Verificato inoltre che l’intervento proposto, ivi comprese le caratteristiche architettoniche, la collocazione e i materiali previsti, risulta compatibile con il contesto di paesaggistico di riferimento;</text:p>
      <text:p text:style-name="P298">ESPRIME</text:p>
      <text:p text:style-name="P299">PARERE FAVOREVOLE in quanto l’intervento proposto è compatibile con gli elementi identitari del Vincolo e conforme alla disciplina dello Statuto del Territorio del PIT.”</text:p>
      <text:p text:style-name="P300"/>
      <text:p text:style-name="P301"><text:span text:style-name="T302">PRATICA EDILIZIA NR.<text:s/></text:span><text:span text:style-name="T303">2016/1003</text:span><text:span text:style-name="T304"><text:s/>- RICHIESTA ART. 149</text:span></text:p>
      <text:p text:style-name="P305">Descrizione dell'opera:<text:tab/>manutenzione straordinaria di porzione dell'area scoperta di pertinenza delle abitazioni</text:p>
      <text:p text:style-name="P306">Ubicazione:<text:s/><text:tab/>San Casciano Val di Pesa Via COLLE D`AGNOLA</text:p>
      <text:p text:style-name="P307"/>
      <text:p text:style-name="P308">Decisione della Commissione per il Paesaggio n.276:</text:p>
      <text:p text:style-name="P309"/>
      <text:p text:style-name="P310">La Commissione esprime<text:s/>il seguente parere:<text:s/></text:p>
      <text:p text:style-name="P311"><text:span text:style-name="T312"><text:s/></text:span><text:span text:style-name="T313">-<text:s/></text:span><text:span text:style-name="T314">“</text:span><text:span text:style-name="T31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</text:span><text:span text:style-name="T316">D AUTORIZZAZIONE PAESAGGISTICA.</text:span><text:span text:style-name="T317">”</text:span></text:p>
      <text:p text:style-name="P318"/>
      <text:p text:style-name="P319"><text:span text:style-name="T320">PRATICA EDILIZIA NR.<text:s/></text:span><text:span text:style-name="T321">2016/1038</text:span><text:span text:style-name="T322"><text:s/>- RICHIESTA ART. 149</text:span></text:p>
      <text:p text:style-name="P323">Descrizione dell'opera:<text:tab/>apposizione di moduli per lo stanziamento temporaneo degli uffici della filiale Chianti Banca</text:p>
      <text:p text:style-name="P324">Ubicazione:<text:s/><text:tab/>San Casciano Val di Pesa Piazza ARTI E MESTIERI</text:p>
      <text:p text:style-name="P325"/>
      <text:p text:style-name="P326">Decisione della Commissione per il Paesaggio n.277:</text:p>
      <text:p text:style-name="P327"/>
      <text:p text:style-name="P328">La Commissione esprime<text:s/>il seguente parere:<text:s/></text:p>
      <text:p text:style-name="P329"><text:span text:style-name="T330"><text:s/></text:span><text:span text:style-name="T331">-<text:s/></text:span><text:span text:style-name="T332">“</text:span><text:span text:style-name="T333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<text:s/></text:span><text:soft-page-break/><text:span text:style-name="T334">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335">”</text:span></text:p>
      <text:p text:style-name="P336"/>
      <text:p text:style-name="P337"><text:span text:style-name="T338">PRATICA EDILIZIA NR.<text:s/></text:span><text:span text:style-name="T339">2016/1039</text:span><text:span text:style-name="T340"><text:s/>- Autorizzazione paesaggistica semplificata</text:span></text:p>
      <text:p text:style-name="P341">Descrizione dell'opera:<text:tab/>posa in opera di barriere stradali di protezione necessarie a mettere in sicurezza il tratto sulla SR 2 al Km. 278+500</text:p>
      <text:p text:style-name="P342">Ubicazione:<text:s/><text:tab/>San Casciano Val di Pesa Loc. CAPOLUOGO</text:p>
      <text:p text:style-name="P343"/>
      <text:p text:style-name="P344">Decisione della Commissione per il Paesaggio n.278:</text:p>
      <text:p text:style-name="P345"/>
      <text:p text:style-name="P346">La Commissione esprime<text:s/>il seguente parere:<text:s/></text:p>
      <text:p text:style-name="P347"><text:span text:style-name="T348"><text:s/></text:span><text:span text:style-name="T349">-<text:s/></text:span><text:span text:style-name="T350">“</text:span><text:span text:style-name="T351">La Commissione Comunale per il Paesaggio ritiene che l’intervento di cui trattasi, per la sua natura ed entità, rientri tra gli interventi di cui al D.P.R. 9 luglio 2010, n. 139 - e sia in particolare riconducibile agli interventi ed opere di cui alla voce n° 17 dell’Allegato al D.P.R. medesimo - e debba pertanto essere assoggettato al procedimento semplificato di autorizzazione paesaggistica di cui D.P.R. 9 luglio 2010, n. 139.</text:span></text:p>
      <text:p text:style-name="P352">LA COMMISSIONE COMUNALE PER IL PAESAGGIO</text:p>
      <text:p text:style-name="P353">Verificato che l’immobile oggetto dell’intervento edilizio è collocato in area assoggettata a vincolo paesaggistico;</text:p>
      <text:p text:style-name="P35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55">Verificato inoltre che l’intervento proposto, ivi comprese le caratteristiche architettoniche, la collocazione e i materiali previsti, risulta compatibile con il contesto di paesaggistico di riferimento;</text:p>
      <text:p text:style-name="P356">ESPRIME</text:p>
      <text:p text:style-name="P357">PARERE FAVOREVOLE in quanto l’intervento proposto è compatibile con gli elementi identitari del Vincolo e conforme alla disciplina dello Statuto del Territorio del PIT.</text:p>
      <text:p text:style-name="P358">Per i motivi sopra esposti la Commissione propone pertanto l’accoglimento dell’istanza di autorizzazione di cui trattasi.”</text:p>
      <text:p text:style-name="P359"/>
      <text:p text:style-name="P360"><text:span text:style-name="T361">PRATICA EDILIZIA NR.<text:s/></text:span><text:span text:style-name="T362">2016/1062</text:span><text:span text:style-name="T363"><text:s/>- Autorizzazione paesaggistica semplificata</text:span></text:p>
      <text:p text:style-name="P364">Descrizione dell'opera:<text:tab/>piccole modifiche esterne ed interne al fabbricato d'abitazione</text:p>
      <text:p text:style-name="P365">Ubicazione:<text:s/><text:tab/>Mercatale val di Pesa Via LUIANO</text:p>
      <text:p text:style-name="P366"/>
      <text:p text:style-name="P367">Decisione della Commissione per il Paesaggio n.279:</text:p>
      <text:p text:style-name="P368"/>
      <text:p text:style-name="P369">La Commissione esprime<text:s/>il seguente parere:<text:s/></text:p>
      <text:p text:style-name="P370"><text:span text:style-name="T371"><text:s/></text:span><text:span text:style-name="T372">-<text:s/></text:span><text:span text:style-name="T373">“</text:span><text:span text:style-name="T374">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span></text:p>
      <text:p text:style-name="P375">La Commissione sospende il proprio parere al fine di richiedere la seguente documentazione integrativa: si richiede in particolare di presentare una soluzione alternativa per quanto riguarda la scala in quanto la soluzione proposta non è stata ritenuta consona al prospetto dell'edificio. Si consiglia inoltre di uniformare gli infissi su tutte e quattro le facciate.<text:s/>”</text:p>
      <text:p text:style-name="P376"/>
      <text:p text:style-name="P377"><text:span text:style-name="T378">PRATICA EDILIZIA NR.<text:s/></text:span><text:span text:style-name="T379">2016/1056</text:span><text:span text:style-name="T380"><text:s/>- Autorizzazione paesaggistica</text:span></text:p>
      <text:p text:style-name="P381">Descrizione dell'opera:<text:tab/>realizzazione di veranda in alluminio e vetro sul balcone tergale</text:p>
      <text:p text:style-name="P382">Ubicazione:<text:s/><text:tab/>San Casciano Val di Pesa Via DEI FOSSI</text:p>
      <text:p text:style-name="P383"/>
      <text:p text:style-name="P384">Decisione della Commissione per il Paesaggio n.280:</text:p>
      <text:p text:style-name="P385"/>
      <text:p text:style-name="P386">La Commissione esprime<text:s/>il seguente parere:<text:s/></text:p>
      <text:p text:style-name="P387">-<text:s/>“LA COMMISSIONE COMUNALE PER IL PAESAGGIO</text:p>
      <text:p text:style-name="P388">Verificato che l’immobile oggetto dell’intervento edilizio è collocato in area assoggettata a vincolo paesaggistico;</text:p>
      <text:p text:style-name="P389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90">Verificato inoltre che l’intervento proposto, ivi comprese le caratteristiche architettoniche, la collocazione e i materiali previsti, risulta compatibile con il contesto di paesaggistico di riferimento;</text:p>
      <text:p text:style-name="P391">ESPRIME</text:p>
      <text:p text:style-name="P392">PARERE FAVOREVOLE in quanto l’intervento proposto è compatibile con gli elementi identitari del Vincolo e conforme alla disciplina dello Statuto del Territorio del PIT, A CONDIZIONE CHE<text:s/>l’intervento<text:s/>sia uniforme per<text:s/>dimensioni e materiali a quello<text:s/>recentemente realizzato al piano soprastante.”</text:p>
      <text:p text:style-name="P393"/>
      <text:p text:style-name="P394"/>
      <text:p text:style-name="P395"/>
      <text:p text:style-name="P396">Nella presente seduta sono state esaminate n. <text:s/>10 pratiche.</text:p>
      <text:p text:style-name="P397"/>
      <text:p text:style-name="P398">Letto, confermato e sottoscritto.</text:p>
      <text:p text:style-name="P399"/>
      <text:p text:style-name="P400"><text:span text:style-name="T401"><text:s text:c="66"/>San Casciano in Val di Pesa, li<text:s/></text:span><text:span text:style-name="T402">11.10.2016</text:span></text:p>
      <text:p text:style-name="P403"/>
      <text:p text:style-name="P404"/>
      <text:p text:style-name="P405"/>
      <text:p text:style-name="P406">I COMMISSARI</text:p>
      <text:p text:style-name="P407"/>
      <text:p text:style-name="P408"/>
      <text:p text:style-name="P409">ANCILLOTTI FOLCO<text:tab/>_______________________________</text:p>
      <text:p text:style-name="P410"/>
      <text:p text:style-name="P411">CONFALONIERI FILIPPO<text:tab/>_______________________________</text:p>
      <text:p text:style-name="P412"/>
      <text:p text:style-name="P413">MESSINI FILIPPO<text:tab/>_______________________________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IL SEGRETARIO DELLA COMMISSIONE</text:p>
          </table:table-cell>
          <table:table-cell table:style-name="TableCell422">
            <text:p text:style-name="P423">IL PRESIDENTE</text:p>
          </table:table-cell>
        </table:table-row>
        <table:table-row table:style-name="TableRow424">
          <table:table-cell table:style-name="TableCell425">
            <text:p text:style-name="P426">Claudia Bruschettini</text:p>
          </table:table-cell>
          <table:table-cell table:style-name="TableCell427">
            <text:p text:style-name="P428">Arch. Barbara Ronchi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_______________________________</text:p>
          </table:table-cell>
          <table:table-cell table:style-name="TableCell437">
            <text:p text:style-name="P438">_______________________________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11/10/2016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6-10-11T10:56:00Z</meta:creation-date>
    <dc:date>2016-10-11T10:56:00Z</dc:date>
    <meta:print-date>2009-04-23T05:58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270" meta:character-count="15185" meta:row-count="107" meta:non-whitespace-character-count="12945"/>
  </office:meta>
</office:document-meta>
</file>